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0580000001F05AC5E64C9D37AC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15cm"/>
      <style:paragraph-properties style:writing-mode="lr-tb"/>
    </style:style>
    <style:style style:name="gr4" style:family="graphic" style:parent-style-name="standard">
      <style:graphic-properties svg:stroke-color="#ff0000" draw:fill-color="#ff0000" draw:textarea-horizontal-align="justify" draw:textarea-vertical-align="middle" draw:auto-grow-height="false" fo:min-height="1.75cm" fo:min-width="4.5cm"/>
      <style:paragraph-properties style:writing-mode="lr-tb"/>
    </style:style>
    <style:style style:name="gr5" style:family="graphic" style:parent-style-name="standard">
      <style:graphic-properties svg:stroke-color="#ff860d" draw:fill-color="#ff860d"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7" style:family="graphic" style:parent-style-name="objectwithoutfill">
      <style:graphic-properties svg:stroke-color="#000000" draw:marker-end="Linienspitzen_20_1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Linienspitzen_20_2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Linienspitzen_20_3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Long_20_Dash" svg:stroke-color="#000000" draw:marker-end="Linienspitzen_20_3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title">
      <style:graphic-properties draw:auto-grow-height="true" fo:min-height="2.63cm"/>
      <style:paragraph-properties style:writing-mode="lr-tb"/>
    </style:style>
    <style:style style:name="pr10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color="#000000" loext:opacity="100%" fo:font-size="18pt"/>
    </style:style>
    <style:style style:name="P5" style:family="paragraph">
      <loext:graphic-properties draw:fill-color="#ffffff"/>
      <style:paragraph-properties fo:text-align="center" style:writing-mode="lr-tb"/>
      <style:text-properties fo:color="#000000" loext:opacity="100%" fo:font-size="18pt"/>
    </style:style>
    <style:style style:name="P6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loext:graphic-properties draw:fill-color="#ff0000"/>
      <style:paragraph-properties fo:text-align="center" style:writing-mode="lr-tb"/>
      <style:text-properties fo:font-size="18pt"/>
    </style:style>
    <style:style style:name="P9" style:family="paragraph">
      <loext:graphic-properties draw:fill-color="#ff860d"/>
      <style:paragraph-properties fo:text-align="center" style:writing-mode="lr-tb"/>
      <style:text-properties fo:font-size="18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.374cm" fo:margin-bottom="0cm" fo:text-indent="0cm"/>
    </style:style>
    <style:style style:name="P13" style:family="paragraph">
      <loext:graphic-properties draw:fill="none" draw:fill-color="#ffffff"/>
      <style:paragraph-properties style:writing-mode="lr-tb"/>
      <style:text-properties fo:color="#000000" loext:opacity="100%" fo:font-size="18pt" style:font-size-asian="18pt" style:font-size-complex="18pt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 fo:font-size="18pt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ie Chat-Applikation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Von Berdan und Christi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Agenda</text:p>
          </draw:text-box>
        </draw:frame>
        <draw:frame presentation:style-name="pr5" draw:text-style-name="P1" draw:layer="layout" svg:width="25.199cm" svg:height="9.134cm" svg:x="1.5cm" svg:y="4.5cm" presentation:class="outline" presentation:user-transformed="true">
          <draw:text-box>
            <text:list text:style-name="L2">
              <text:list-item>
                <text:p>Idee</text:p>
              </text:list-item>
              <text:list-item>
                <text:p>Umsetzung (½)</text:p>
              </text:list-item>
              <text:list-item>
                <text:p>Umsetzung (2/2)</text:p>
              </text:list-item>
              <text:list-item>
                <text:p>Probleme und Lösungen (Client)</text:p>
              </text:list-item>
              <text:list-item>
                <text:p>Probleme und Lösungen (Server)</text:p>
              </text:list-item>
              <text:list-item>
                <text:p>Gelerntes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Die Idee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Chat zwischen mehreren Teilnehmern</text:p>
              </text:list-item>
              <text:list-item>
                <text:p>Live</text:p>
              </text:list-item>
              <text:list-item>
                <text:p>Netzwerkfähi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9" draw:text-style-name="P1" draw:layer="layout" svg:width="25.199cm" svg:height="2.63cm" svg:x="1.4cm" svg:y="0.627cm" presentation:class="title">
          <draw:text-box>
            <text:p>Umsetzung</text:p>
          </draw:text-box>
        </draw:frame>
        <draw:custom-shape draw:style-name="gr2" draw:text-style-name="P5" xml:id="id5" draw:id="id5" draw:layer="layout" svg:width="4cm" svg:height="2cm" svg:x="1.5cm" svg:y="7.5cm">
          <text:p text:style-name="P4"><text:span text:style-name="T2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6" xml:id="id1" draw:id="id1" draw:layer="layout" svg:width="15.5cm" svg:height="10cm" svg:x="8.5cm" svg:y="3.5cm">
          <text:p text:style-name="P4"><text:span text:style-name="T2">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8" xml:id="id2" draw:id="id2" draw:layer="layout" svg:width="5cm" svg:height="2cm" svg:x="11.1cm" svg:y="4.8cm">
          <text:p text:style-name="P7"><text:span text:style-name="T3">RecivingTh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9" xml:id="id3" draw:id="id3" draw:layer="layout" svg:width="5cm" svg:height="2cm" svg:x="11.1cm" svg:y="10.2cm">
          <text:p text:style-name="P7"><text:span text:style-name="T3">SendingTh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5" xml:id="id4" draw:id="id4" draw:layer="layout" svg:width="4cm" svg:height="2cm" svg:x="18.9cm" svg:y="7.5cm">
          <text:p text:style-name="P4"><text:span text:style-name="T2">ClientS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0" draw:layer="layout" draw:type="line" svg:x1="8.5cm" svg:y1="8.5cm" svg:x2="11.1cm" svg:y2="5.8cm" draw:start-shape="id1" draw:start-glue-point="5" draw:end-shape="id2" draw:end-glue-point="5" svg:d="M8500 8500l2600-2700" svg:viewBox="0 0 2601 2701">
          <text:p/>
        </draw:connector>
        <draw:connector draw:style-name="gr8" draw:text-style-name="P10" draw:layer="layout" draw:type="line" svg:x1="11.1cm" svg:y1="11.2cm" svg:x2="8.5cm" svg:y2="8.5cm" draw:start-shape="id3" draw:start-glue-point="5" draw:end-shape="id1" draw:end-glue-point="5" svg:d="M11100 11200l-2600-2700" svg:viewBox="0 0 2601 2701">
          <text:p/>
        </draw:connector>
        <draw:connector draw:style-name="gr9" draw:text-style-name="P10" draw:layer="layout" draw:type="line" svg:x1="18.9cm" svg:y1="8.5cm" svg:x2="16.1cm" svg:y2="11.2cm" draw:start-shape="id4" draw:start-glue-point="5" draw:end-shape="id3" draw:end-glue-point="7" svg:d="M18900 8500l-2800 2700" svg:viewBox="0 0 2801 2701">
          <text:p/>
        </draw:connector>
        <draw:connector draw:style-name="gr10" draw:text-style-name="P10" draw:layer="layout" draw:type="line" svg:x1="16.1cm" svg:y1="5.8cm" svg:x2="18.9cm" svg:y2="8.5cm" draw:start-shape="id2" draw:start-glue-point="7" draw:end-shape="id4" draw:end-glue-point="5" svg:d="M16100 5800l2800 2700" svg:viewBox="0 0 2801 2701">
          <text:p/>
        </draw:connector>
        <draw:connector draw:style-name="gr11" draw:text-style-name="P10" draw:layer="layout" draw:type="line" svg:x1="5.5cm" svg:y1="8.5cm" svg:x2="8.5cm" svg:y2="8.5cm" draw:start-shape="id5" draw:start-glue-point="7" draw:end-shape="id1" draw:end-glue-point="5" svg:d="M5500 8500h3000" svg:viewBox="0 0 3001 1">
          <text:p/>
        </draw:connecto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Umsetzung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Verschiedene packages (client, server, test, utils)</text:p>
              </text:list-item>
              <text:list-item>
                <text:p>Zwei Hauptklassen (Client1 und MainServer)</text:p>
              </text:list-item>
              <text:list-item>
                <text:p>Erst den Server starten, dann Clients verbinden</text:p>
                <text:p/>
              </text:list-item>
              <text:list-item>
                <text:p>Evtl. Code-Demonstration</text:p>
              </text:list-item>
              <text:list-item>
                <text:p>Git (https://git.sp-codes.de/eichehome/Chat-Applikation/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Probleme beim Client</text:p>
          </draw:text-box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usammenarbeit =&gt; eigener Dummy-Server</text:p>
              </text:list-item>
              <text:list-item>
                <text:p>GUI Probleme (Normal u. Linux)</text:p>
                <text:p/>
              </text:list-item>
              <text:list-item>
                <text:p>Nachrichten senden ohne Dopplung =&gt; Multi-Threading</text:p>
              </text:list-item>
              <text:list-item>
                <text:p>Gleichzeitig Nachrichten senden/empfangen =&gt; Multi-Threading</text:p>
              </text:list-item>
              <text:list-item>
                <text:p>Verbindungsabbrüche behandeln =&gt; Intelligente Rekurs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9" draw:text-style-name="P1" draw:layer="layout" svg:width="25.199cm" svg:height="2.63cm" svg:x="1.4cm" svg:y="0.627cm" presentation:class="title">
          <draw:text-box>
            <text:p>Umsetzung &amp; Probleme beim Server</text:p>
          </draw:text-box>
        </draw:frame>
        <draw:frame presentation:style-name="pr7" draw:text-style-name="P1" draw:layer="layout" svg:width="12.297cm" svg:height="9.134cm" svg:x="1.5cm" svg:y="4.866cm" presentation:class="outline" presentation:user-transformed="true">
          <draw:text-box>
            <text:list text:style-name="L2">
              <text:list-item>
                <text:p>Netzwerk-Sockets</text:p>
              </text:list-item>
              <text:list-item>
                <text:p>Threads</text:p>
              </text:list-item>
            </text:list>
          </draw:text-box>
        </draw:frame>
        <draw:frame presentation:style-name="pr7" draw:text-style-name="P1" draw:layer="layout" svg:width="12.297cm" svg:height="9.134cm" svg:x="14.203cm" svg:y="4.866cm" presentation:class="outline" presentation:user-transformed="true">
          <draw:text-box>
            <text:list text:style-name="L2">
              <text:list-item>
                <text:p>Threads benachrichtigen</text:p>
              </text:list-item>
              <text:list-item>
                <text:p>1-&gt;n Nachrichtenverteilu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Was haben wir gelernt ?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Ablauf von Software-Projekten (mehrere Personen)</text:p>
              </text:list-item>
              <text:list-item>
                <text:p>Nutzung von Git</text:p>
              </text:list-item>
              <text:list-item>
                <text:p>Server-Architektur von Live-Chats</text:p>
              </text:list-item>
              <text:list-item>
                <text:p>Umsetzung in Java (Sockets, ObjectInputStream 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Was kann man noch machen ?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Nutzung von verschiedenen Rechnern</text:p>
              </text:list-item>
              <text:list-item>
                <text:p>Erstellen von Accounts =&gt; keine doppelten Usernames</text:p>
              </text:list-item>
              <text:list-item>
                <text:p>Erstellen von Gruppen</text:p>
              </text:list-item>
              <text:list-item>
                <text:p>Hinzufügen von Freunden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1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https://www.geeksforgeeks.org/callback-using-interfaces-java/" xlink:type="simple">https://www.geeksforgeeks.org/callback-using-interfaces-java/</text:a><text:s/>(10:37 18.05.2021)</text:p>
              </text:list-item>
              <text:list-item>
                <text:p text:style-name="P12"><text:span text:style-name="T4"><text:a xlink:href="https://howtodoinjava.com/java/multi-threading/inter-thread-communication-using-piped-streams-in-java/" xlink:type="simple">https://howtodoinjava.com/java/multi-threading/inter-thread-communication-using-piped-streams-in-java/</text:a></text:span><text:span text:style-name="T4"><text:s/></text:span>(10:37 18.05.2021)</text:p>
              </text:list-item>
              <text:list-item>
                <text:p text:style-name="P12"><text:span text:style-name="T4"><text:a xlink:href="https://javabeginners.de/Grundlagen/Modifikatoren/synchronized.php" xlink:type="simple">https://javabeginners.de/Grundlagen/Modifikatoren/synchronized.php</text:a></text:span><text:span text:style-name="T4"><text:s/></text:span>(10:37 18.05.2021)</text:p>
              </text:list-item>
              <text:list-item>
                <text:p text:style-name="P12"><text:span text:style-name="T4"><text:a xlink:href="https://docs.oracle.com/javase/6/docs/api/java/lang/Thread.html#interrupt" xlink:type="simple">https://docs.oracle.com/javase/6/docs/api/java/lang/Thread.html#interrupt</text:a></text:span><text:span text:style-name="T4">() </text:span>(10:37 18.05.2021)</text:p>
              </text:list-item>
              <text:list-item>
                <text:p text:style-name="P12"><text:span text:style-name="T4"><text:a xlink:href="https://www.tutorialspoint.com/how-a-thread-can-interrupt-another-thread-in-java" xlink:type="simple">https://www.tutorialspoint.com/how-a-thread-can-interrupt-another-thread-in-java</text:a></text:span><text:span text:style-name="T4"><text:s/></text:span>(10:37 18.05.2021)</text:p>
              </text:list-item>
              <text:list-item>
                <text:p text:style-name="P12"><text:span text:style-name="T4"><text:a xlink:href="https://www.baeldung.com/java-interrupted-exception" xlink:type="simple">https://www.baeldung.com/java-interrupted-exception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13405822/using-bufferedreader-readline-in-a-while-loop-properly" xlink:type="simple">https://stackoverflow.com/questions/13405822/using-bufferedreader-readline-in-a-while-loop-properly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63275614/how-do-objectoutput-objectinput-streams-work" xlink:type="simple">https://stackoverflow.com/questions/63275614/how-do-objectoutput-objectinput-streams-work</text:a></text:span><text:span text:style-name="T4"><text:s/></text:span>(10:37 18.05.2021)</text:p>
              </text:list-item>
              <text:list-item>
                <text:p text:style-name="P12"><text:span text:style-name="T4"><text:a xlink:href="https://www.codejava.net/java-se/file-io/java-io-datainputstream-and-dataoutputstream-examples" xlink:type="simple">https://www.codejava.net/java-se/file-io/java-io-datainputstream-and-dataoutputstream-examples</text:a></text:span><text:span text:style-name="T4"><text:s/></text:span>(10:37 18.05.2021)</text:p>
              </text:list-item>
              <text:list-item>
                <text:p text:style-name="P12"><text:span text:style-name="T4"><text:a xlink:href="https://www.codejava.net/java-se/file-io/java-io-objectinputstream-and-objectoutputstream-examples" xlink:type="simple">https://www.codejava.net/java-se/file-io/java-io-objectinputstream-and-objectoutputstream-examples</text:a></text:span><text:span text:style-name="T4"><text:s/></text:span>(10:37 18.05.2021)</text:p>
              </text:list-item>
              <text:list-item>
                <text:p text:style-name="P12"><text:span text:style-name="T4"><text:a xlink:href="https://docs.oracle.com/javase/7/docs/api/java/io/PipedWriter.html" xlink:type="simple">https://docs.oracle.com/javase/7/docs/api/java/io/PipedWriter.html</text:a></text:span><text:span text:style-name="T4"><text:s/></text:span>(10:37 18.05.2021)</text:p>
              </text:list-item>
              <text:list-item>
                <text:p text:style-name="P12"><text:span text:style-name="T4"><text:a xlink:href="https://codereview.stackexchange.com/questions/167697/message-queue-for-inter-thread-communication" xlink:type="simple">https://codereview.stackexchange.com/questions/167697/message-queue-for-inter-thread-communication</text:a></text:span><text:span text:style-name="T4"><text:s/></text:span>(10:37 18.05.2021)</text:p>
              </text:list-item>
              <text:list-item>
                <text:p text:style-name="P12"><text:span text:style-name="T4">!! https://openbook.rheinwerk-verlag.de/javainsel9/javainsel_21_007.htm#mj1ba27dc5fdf53f527163767f188e1d2e !! </text:span>(10:37 18.05.2021)</text:p>
              </text:list-item>
              <text:list-item>
                <text:p text:style-name="P12"><text:span text:style-name="T4"><text:a xlink:href="https://docs.oracle.com/javase/tutorial/java/generics/types.html" xlink:type="simple">https://docs.oracle.com/javase/tutorial/java/generics/types.html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450807/how-do-i-make-the-method-return-type-generic" xlink:type="simple">https://stackoverflow.com/questions/450807/how-do-i-make-the-method-return-type-generic</text:a></text:span><text:span text:style-name="T4"><text:s/></text:span>(10:37 18.05.2021)</text:p>
              </text:list-item>
              <text:list-item>
                <text:p text:style-name="P12"><text:span text:style-name="T4"><text:a xlink:href="https://www.javatpoint.com/java-try-with-resources" xlink:type="simple">https://www.javatpoint.com/java-try-with-resources</text:a></text:span><text:span text:style-name="T4"><text:s/></text:span>(10:37 18.05.2021)</text:p>
              </text:list-item>
              <text:list-item>
                <text:p text:style-name="P12"><text:span text:style-name="T4"><text:a xlink:href="https://www.w3schools.com/java/java_for_loop.asp" xlink:type="simple">https://www.w3schools.com/java/java_for_loop.asp</text:a></text:span><text:span text:style-name="T4"><text:s/></text:span>(10:37 18.05.2021)</text:p>
              </text:list-item>
              <text:list-item>
                <text:p text:style-name="P12"><text:span text:style-name="T4"><text:a xlink:href="https://mein-javablog.de/java-arrays-vergroessern/" xlink:type="simple">https://mein-javablog.de/java-arrays-vergroessern/</text:a></text:span><text:span text:style-name="T4"><text:s/></text:span>(10:37 18.05.2021)</text:p>
              </text:list-item>
              <text:list-item>
                <text:p text:style-name="P12"><text:span text:style-name="T4">!! https://www.inf.fu-berlin.de/lehre/SS03/aws/network.pdf !! </text:span>(10:37 18.05.2021)</text:p>
              </text:list-item>
              <text:list-item>
                <text:p text:style-name="P12"><text:span text:style-name="T4"><text:a xlink:href="https://docs.oracle.com/javase/6/docs/api/java/net/ServerSocket.html#accept" xlink:type="simple">https://docs.oracle.com/javase/6/docs/api/java/net/ServerSocket.html#accept</text:a></text:span><text:span text:style-name="T4">() </text:span>(10:37 18.05.2021)</text:p>
              </text:list-item>
              <text:list-item>
                <text:p text:style-name="P12"><text:span text:style-name="T4">!! https://yewtu.be/watch?v=-xKgxqG411c !! </text:span>(10:3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2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<text:a xlink:href="https://stackoverflow.com/questions/8493352/how-to-make-documentation-with-netbeans-and-javadoc" xlink:type="simple">https://stackoverflow.com/questions/8493352/how-to-make-documentation-with-netbeans-and-javadoc</text:a><text:s/>(10:47 18.05.2021)</text:p>
              </text:list-item>
              <text:list-item>
                <text:p text:style-name="P12"><text:span text:style-name="T4"><text:a xlink:href="https://praxistipps.chip.de/fehlermeldung-java-lang-nullpointerexception-was-tun_12645" xlink:type="simple">https://praxistipps.chip.de/fehlermeldung-java-lang-nullpointerexception-was-tun_12645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1428573/write-a-string-on-a-jpanel-centered" xlink:type="simple">https://stackoverflow.com/questions/11428573/write-a-string-on-a-jpanel-centered</text:a></text:span><text:span text:style-name="T4"><text:s text:c="2"/></text:span>(10:47 18.05.2021)</text:p>
              </text:list-item>
              <text:list-item>
                <text:p text:style-name="P12"><text:span text:style-name="T4"><text:a xlink:href="https://www.tutorialspoint.com/java-program-to-change-jlabel-text-after-creation" xlink:type="simple">https://www.tutorialspoint.com/java-program-to-change-jlabel-text-after-creatio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30236815/jtextarea-text-invisible-and-no-scroll !! </text:span>(10:47 18.05.2021)</text:p>
              </text:list-item>
              <text:list-item>
                <text:p text:style-name="P12"><text:span text:style-name="T4"><text:a xlink:href="https://stackoverflow.com/questions/18292659/scrollbar-in-jtextarea" xlink:type="simple">https://stackoverflow.com/questions/18292659/scrollbar-in-jtextarea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scrollpane.html" xlink:type="simple">https://docs.oracle.com/javase/tutorial/uiswing/components/scrollpane.html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textarea.html" xlink:type="simple">https://docs.oracle.com/javase/tutorial/uiswing/components/textarea.html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052473/scrollbars-in-jtextarea" xlink:type="simple">https://stackoverflow.com/questions/1052473/scrollbars-in-jtextarea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9148464/align-jtextarea-bottom !! </text:span>(10:47 18.05.2021)</text:p>
              </text:list-item>
              <text:list-item>
                <text:p text:style-name="P12"><text:span text:style-name="T4"><text:a xlink:href="https://stackoverflow.com/questions/12216494/how-to-add-text-to-a-textarea-instead-of-replacing-it" xlink:type="simple">https://stackoverflow.com/questions/12216494/how-to-add-text-to-a-textarea-instead-of-replacing-it</text:a></text:span><text:span text:style-name="T4"><text:s/></text:span>(10:47 18.05.2021)</text:p>
              </text:list-item>
              <text:list-item>
                <text:p text:style-name="P12"><text:span text:style-name="T4"><text:a xlink:href="https://kodejava.org/how-do-i-insert-a-text-in-a-specified-position-in-jtextarea/" xlink:type="simple">https://kodejava.org/how-do-i-insert-a-text-in-a-specified-position-in-jtextarea/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20981879/button-that-updates-text-in-a-jframe" xlink:type="simple">https://stackoverflow.com/questions/20981879/button-that-updates-text-in-a-jframe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62929/java-net-socketexception-connection-reset" xlink:type="simple">https://stackoverflow.com/questions/62929/java-net-socketexception-connection-reset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969866/java-detect-lost-connection" xlink:type="simple">https://stackoverflow.com/questions/969866/java-detect-lost-connectio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839314/clientabortexception-java-net-socketexception-connection-reset-by-peer-socket !! </text:span>(10:47 18.05.2021)</text:p>
              </text:list-item>
              <text:list-item>
                <text:p text:style-name="P12"><text:span text:style-name="T4"><text:a xlink:href="https://stackoverflow.com/questions/12986542/how-to-solve-connection-reset-by-peer-socket-write-error/12986570#12986570" xlink:type="simple">https://stackoverflow.com/questions/12986542/how-to-solve-connection-reset-by-peer-socket-write-error/12986570#12986570</text:a></text:span><text:span text:style-name="T4"><text:s/></text:span>(10:47 18.05.2021)</text:p>
              </text:list-item>
              <text:list-item>
                <text:p text:style-name="P12"><text:span text:style-name="T4"><text:a xlink:href="https://www.baeldung.com/java-socketexception" xlink:type="simple">https://www.baeldung.com/java-socketexception</text:a></text:span><text:span text:style-name="T4"><text:s/></text:span>(10:4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3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 text:style-name="P12"><text:span text:style-name="T4">https://stackoverflow.com/questions/23068676/how-to-get-current-timestamp-in-string-format-in-java-yyyy-mm-dd-hh-mm-ss !! </text:span>(10:47 18.05.2021)</text:p>
              </text:list-item>
              <text:list-item>
                <text:p text:style-name="P12"><text:span text:style-name="T4"><text:a xlink:href="https://mkyong.com/java/how-to-get-current-timestamps-in-java/" xlink:type="simple">https://mkyong.com/java/how-to-get-current-timestamps-in-java/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1695175/jtextfield-setenabled-vs-seteditable#:~:text=TextField%20are%20editable%20by%20default.%20The%20code%20setEditable%28false%29,contents%20directly.%20The%20code%20setEnabled%28false%29%2C%20disables%20this%20TextField. !! </text:span>(10:47 18.05.2021)</text:p>
              </text:list-item>
              <text:list-item>
                <text:p text:style-name="P12"><text:span text:style-name="T4"><text:a xlink:href="http://www.java2s.com/Tutorials/Java/Swing/JTextField/Make_JTextField_not_editable_in_Java.htm" xlink:type="simple">http://www.java2s.com/Tutorials/Java/Swing/JTextField/Make_JTextField_not_editable_in_Java.htm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234912/how-to-programmatically-close-a-jframe" xlink:type="simple">https://stackoverflow.com/questions/1234912/how-to-programmatically-close-a-jframe</text:a></text:span><text:span text:style-name="T4"><text:s/></text:span>(10:47 18.05.2021)</text:p>
              </text:list-item>
              <text:list-item>
                <text:p text:style-name="P12"><text:span text:style-name="T4"><text:a xlink:href="https://www.tutorialspoint.com/how-to-close-jframe-on-the-click-of-a-button-in-java#:~:text=How%20to%20close%20JFrame%20on%20the%20click%20of,JButton%20button%20%3D%20new%20JButton%20%28%22Click%20to%20Close%21%22%29%3B" xlink:type="simple">https://www.tutorialspoint.com/how-to-close-jframe-on-the-click-of-a-button-in-java#:~:text=How%20to%20close%20JFrame%20on%20the%20click%20of,JButton%20button%20%3D%20new%20JButton%20%28%22Click%20to%20Close%21%22%29%3B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6449342/java-multithreading-in-jframe !! </text:span>(10:47 18.05.2021)</text:p>
              </text:list-item>
              <text:list-item>
                <text:p text:style-name="P12"><text:span text:style-name="T4"><text:a xlink:href="https://www.java-forum.org/thema/readobject-und-wait.132327/" xlink:type="simple">https://www.java-forum.org/thema/readobject-und-wait.132327/</text:a></text:span><text:span text:style-name="T4"><text:s/></text:span>(10:47 18.05.2021)</text:p>
              </text:list-item>
              <text:list-item>
                <text:p text:style-name="P12"><text:span text:style-name="T4"><text:a xlink:href="https://coderanch.com/t/549240/java/sit-ois-readObject-wait-packets" xlink:type="simple">https://coderanch.com/t/549240/java/sit-ois-readObject-wait-packets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8798985/objectinputstream-readobject-hangs-forever-during-the-process-of-socket-commun" xlink:type="simple">https://stackoverflow.com/questions/8798985/objectinputstream-readobject-hangs-forever-during-the-process-of-socket-commu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6587621/can-one-class-extend-two-classes !! </text:span>(10:47 18.05.2021)</text:p>
              </text:list-item>
              <text:list-item>
                <text:p text:style-name="P12"><text:span text:style-name="T4"><text:a xlink:href="https://www.javatpoint.com/java-thread-start-method#:~:text=Java%20Thread%20start%20%28%29%20method.%20The%20start%20%28%29,%28%29%20method%20internally%20calls%20the%20run%20%28%29%20" xlink:type="simple">https://www.javatpoint.com/java-thread-start-method#:~:text=Java%20Thread%20start%20%28%29%20method.%20The%20start%20%28%29,%28%29%20method%20internally%20calls%20the%20run%20%28%29%20</text:a></text:span><text:span text:style-name="T4"><text:s/></text:span>(10:47 18.05.2021)</text:p>
              </text:list-item>
              <text:list-item>
                <text:p text:style-name="P12"><text:span text:style-name="T4"><text:a xlink:href="https://www.codejava.net/java-core/concurrency/how-to-use-threads-in-java-create-start-pause-interrupt-and-join#:~:text=There%20are%20two%20ways%20for%20creating%20a%20thread,%28%29%20method%20which%20is%20overridden%20from%20the%20Thread%2FRunnable" xlink:type="simple">https://www.codejava.net/java-core/concurrency/how-to-use-threads-in-java-create-start-pause-interrupt-and-join#:~:text=There%20are%20two%20ways%20for%20creating%20a%20thread,%28%29%20method%20which%20is%20overridden%20from%20the%20Thread%2FRunnable</text:a></text:span><text:span text:style-name="T4">. </text:span>(10:47 18.05.2021)</text:p>
              </text:list-item>
              <text:list-item>
                <text:p text:style-name="P12"><text:span text:style-name="T4"><text:a xlink:href="https://stackoverflow.com/questions/3489543/how-to-call-a-method-with-a-separate-thread-in-java" xlink:type="simple">https://stackoverflow.com/questions/3489543/how-to-call-a-method-with-a-separate-thread-in-java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textarea.html" xlink:type="simple">https://docs.oracle.com/javase/tutorial/uiswing/components/textarea.html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36242339/how-edit-the-jtextarea-in-jtable" xlink:type="simple">https://stackoverflow.com/questions/36242339/how-edit-the-jtextarea-in-jtable</text:a></text:span><text:span text:style-name="T4"><text:s/></text:span>(10:47 18.05.2021)</text:p>
              </text:list-item>
              <text:list-item>
                <text:p text:style-name="P12"><text:span text:style-name="T4"><text:a xlink:href="https://www.mainjava.com/swing/swing-jtextarea-tutorial-with-complete-programming-example/#:~:text=JTextArea%20component%20is%20used%20for%20displaying%20or%20asking,JTextArea%20Asks%20and%20Displays%20information%20in%20Plain%20Text" xlink:type="simple">https://www.mainjava.com/swing/swing-jtextarea-tutorial-with-complete-programming-example/#:~:text=JTextArea%20component%20is%20used%20for%20displaying%20or%20asking,JTextArea%20Asks%20and%20Displays%20information%20in%20Plain%20Text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9650558/java-client-server-chat-room-sending-messages-as-objects" xlink:type="simple">https://stackoverflow.com/questions/19650558/java-client-server-chat-room-sending-messages-as-objects</text:a></text:span><text:span text:style-name="T4"><text:s/></text:span>(10:47 18.05.2021)</text:p>
              </text:list-item>
              <text:list-item>
                <text:p text:style-name="P12"><text:span text:style-name="T4"><text:a xlink:href="https://www.javatpoint.com/java-get-current-date" xlink:type="simple">https://www.javatpoint.com/java-get-current-date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2942857/how-to-convert-current-date-into-string-in-java" xlink:type="simple">https://stackoverflow.com/questions/2942857/how-to-convert-current-date-into-string-in-java</text:a></text:span><text:span text:style-name="T4"><text:s/></text:span>(10:47 18.05.2021)</text:p>
              </text:list-item>
              <text:list-item>
                <text:p text:style-name="P12"><text:span text:style-name="T4"><text:a xlink:href="http://netbeans.apache.org/download/index.html" xlink:type="simple">http://netbeans.apache.org/download/index.html</text:a></text:span><text:span text:style-name="T4"><text:s/></text:span>(10:4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>
        <draw:frame presentation:style-name="pr10" draw:text-style-name="P14" draw:layer="layout" svg:width="19.999cm" svg:height="2.63cm" svg:x="6.6cm" svg:y="6.6cm" presentation:class="title" presentation:user-transformed="true">
          <draw:text-box>
            <text:p><text:span text:style-name="T6">This work is licensed under a Creative Commons Attribution-ShareAlike 3.0 Unported License.</text:span><text:span text:style-name="T6"><text:line-break/></text:span><text:span text:style-name="T6">It makes use of the works of Mateus Machado Luna.</text:span></text:p>
          </draw:text-box>
        </draw:frame>
        <draw:frame draw:style-name="gr13" draw:text-style-name="P15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20" svg:d="M0 20l10-20 10 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7T12:20:25.598142071</meta:creation-date>
    <meta:editing-duration>PT35M26S</meta:editing-duration>
    <meta:editing-cycles>21</meta:editing-cycles>
    <meta:generator>LibreOffice/7.0.3.1$Windows_X86_64 LibreOffice_project/d7547858d014d4cf69878db179d326fc3483e082</meta:generator>
    <dc:title>Blueprint Plans</dc:title>
    <dc:date>2021-05-18T11:02:25.071000000</dc:date>
    <meta:document-statistic meta:object-count="119"/>
  </office:meta>
</office:document-meta>
</file>